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9a905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09a905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officeooo:rsid="009ec67e"/>
    </style:style>
    <style:style style:name="T2" style:family="text">
      <style:text-properties fo:font-variant="small-caps" style:font-name="Gentium Basic1" fo:font-size="9pt" fo:font-style="italic" style:font-name-asian="Gentium Basic2" style:font-size-asian="9pt" style:font-style-asian="italic" style:font-name-complex="Gentium Basic2" style:font-size-complex="9pt"/>
    </style:style>
    <style:style style:name="T3" style:family="text">
      <style:text-properties fo:font-variant="small-caps" style:font-name="Gentium Basic1" fo:font-size="9pt" fo:font-style="italic" officeooo:rsid="0094b08f" style:font-name-asian="Gentium Basic2" style:font-size-asian="9pt" style:font-style-asian="italic" style:font-name-complex="Gentium Basic2" style:font-size-complex="9pt"/>
    </style:style>
    <style:style style:name="T4" style:family="text">
      <style:text-properties fo:font-variant="small-caps" style:font-name="Arial3" fo:font-size="9pt" fo:font-style="italic" officeooo:rsid="0094b08f" style:font-name-asian="Gentium Basic2" style:font-size-asian="9pt" style:font-style-asian="italic" style:font-name-complex="Gentium Basic2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><text:span text:style-name="T6">La Comisión de Salud Pública y Asistencia Social ha considerado el proyecto de declaración </text:span><text:span text:style-name="T5">47426 CD – Vida y Familia </text:span><text:span text:style-name="T6">del señor diputado Argañaráz, por el cual esta Cámara declara su beneplácito, felicitaciones y reconocimiento al equipo del servicio buco máxilo facial del Hospital Regional de la ciudad de Reconquista, departamento General Obligado, por realizar una cirugía a un niño de 7 años que sufrió un traumatismo facial, utilizando por primera vez un material innovador reabsorbible, que permitió restaurarla visión de niño y reconstruirle la zona afectada; y, por las razones expuestas en los fundamentos y las que podrá dar el miembro informante, </text:span><text:span text:style-name="T7">esta Comisión aconseja la aprobación del siguiente texto con modificaciones:</text:span></text:p>
      <text:p text:style-name="P4"/>
      <text:p text:style-name="P4">LA CÁMARA DE DIPUTADOS DE LA PROVINCIA </text:p>
      <text:p text:style-name="P4">DECLARA</text:p>
      <text:p text:style-name="P6"><text:span text:style-name="T6">su beneplácito, felicitaciones y reconocimiento al equipo del Servicio Buco Maxilo Facial del Hospital Regional de la ciudad de Reconquista, departamento General Obligado, por realizar una cirugía a un niño utilizando un material innovador reabsorbible que permitió restaurar la visión del niño y </text:span><text:span text:style-name="T8">reconstruir la</text:span><text:span text:style-name="T6"> zona afectada.</text:span></text:p>
      <text:p text:style-name="P7"/>
      <text:p text:style-name="P8">Sala de la Comisión mixta, 12 de abril de 2023.</text:p>
      <text:p text:style-name="P8">Firmantes: CIANCIO – ARMAS BELAVI – BALAGUÉ – CORGNIALI – DONNET – HYNES – GONZÁLEZ – OLIVERA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9a905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9a905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variant="small-caps" style:font-name="Gentium Basic1" fo:font-size="9pt" fo:font-style="italic" style:font-name-asian="Gentium Basic2" style:font-size-asian="9pt" style:font-style-asian="italic" style:font-name-complex="Gentium Basic2" style:font-size-complex="9pt"/>
    </style:style>
    <style:style style:name="MT3" style:family="text">
      <style:text-properties fo:font-variant="small-caps" style:font-name="Gentium Basic1" fo:font-size="9pt" fo:font-style="italic" officeooo:rsid="0094b08f" style:font-name-asian="Gentium Basic2" style:font-size-asian="9pt" style:font-style-asian="italic" style:font-name-complex="Gentium Basic2" style:font-size-complex="9pt"/>
    </style:style>
    <style:style style:name="MT4" style:family="text">
      <style:text-properties fo:font-variant="small-caps" style:font-name="Arial3" fo:font-size="9pt" fo:font-style="italic" officeooo:rsid="0094b08f" style:font-name-asian="Gentium Basic2" style:font-size-asian="9pt" style:font-style-asian="italic" style:font-name-complex="Gentium Basic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7:36.643643487</dc:date>
    <meta:editing-duration>PT1M26S</meta:editing-duration>
    <meta:editing-cycles>3</meta:editing-cycles>
    <meta:document-statistic meta:table-count="0" meta:image-count="1" meta:object-count="0" meta:page-count="1" meta:paragraph-count="9" meta:word-count="217" meta:character-count="1456" meta:non-whitespace-character-count="1238"/>
  </office:meta>
</office:document-meta>
</file>